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ab-stops>
          <style:tab-stop style:position="0cm"/>
        </style:tab-stops>
      </style:paragraph-properties>
      <style:text-properties fo:font-weight="bold" style:language-asian="zxx" style:country-asian="none"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line-height-at-least="0.176cm"/>
      <style:text-properties fo:font-size="11pt" fo:font-weight="bold" style:font-size-asian="11pt" style:font-weight-asian="bold" style:font-size-complex="11pt" style:font-weight-complex="bold"/>
    </style:style>
    <style:style style:name="P4" style:family="paragraph" style:parent-style-name="Standard">
      <style:paragraph-properties>
        <style:tab-stops>
          <style:tab-stop style:position="0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style:line-height-at-least="0.176cm" fo:text-align="center" style:justify-single-word="false"/>
      <style:text-properties style:font-name="Arial" fo:font-size="8pt" style:font-size-asian="8pt" style:font-size-complex="8pt"/>
    </style:style>
    <style:style style:name="P6" style:family="paragraph" style:parent-style-name="Standard">
      <style:paragraph-properties style:line-height-at-least="0.176cm" fo:text-align="center" style:justify-single-word="false">
        <style:tab-stops>
          <style:tab-stop style:position="0cm"/>
        </style:tab-stops>
      </style:paragraph-properties>
      <style:text-properties style:font-name="Arial" fo:font-size="8pt" style:font-size-asian="8pt" style:font-size-complex="8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style:line-height-at-least="0.176cm" fo:text-align="center" style:justify-single-word="false"/>
      <style:text-properties style:font-name="Arial" fo:font-size="12pt" style:font-size-asian="12pt" style:font-size-complex="12pt"/>
    </style:style>
    <style:style style:name="P9" style:family="paragraph" style:parent-style-name="Standard">
      <style:paragraph-properties style:line-height-at-least="0.176cm"/>
      <style:text-properties style:font-name="Arial" fo:font-size="12pt" style:font-size-asian="12pt" style:language-asian="zxx" style:country-asian="none" style:font-size-complex="12pt"/>
    </style:style>
    <style:style style:name="P10" style:family="paragraph" style:parent-style-name="Standard">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1" style:family="paragraph" style:parent-style-name="Standard">
      <style:paragraph-properties fo:margin-left="7.493cm" fo:margin-right="0cm" style:line-height-at-least="0.176cm" fo:text-align="center" style:justify-single-word="false" fo:text-indent="1.249cm" style:auto-text-indent="false"/>
      <style:text-properties fo:font-size="10pt" style:font-size-asian="10pt" style:language-asian="zxx" style:country-asian="none" style:font-size-complex="10pt"/>
    </style:style>
    <style:style style:name="P12" style:family="paragraph" style:parent-style-name="Standard">
      <style:paragraph-properties fo:margin-left="8.742cm" fo:margin-right="0cm" style:line-height-at-least="0.176cm" fo:text-align="center" style:justify-single-word="false" fo:text-indent="0cm" style:auto-text-indent="false"/>
    </style:style>
    <style:style style:name="P13" style:family="paragraph" style:parent-style-name="Standard">
      <style:paragraph-properties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style:line-height-at-least="0.176cm" fo:keep-with-next="always">
        <style:tab-stops>
          <style:tab-stop style:position="0cm"/>
        </style:tab-stops>
      </style:paragraph-properties>
      <style:text-properties style:font-name="Arial" fo:font-size="12pt" style:font-size-asian="12pt" style:font-size-complex="12pt" style:font-weight-complex="bold"/>
    </style:style>
    <style:style style:name="P15" style:family="paragraph" style:parent-style-name="Style10">
      <style:paragraph-properties fo:margin-top="0.009cm" fo:margin-bottom="0cm" fo:line-height="150%"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6" style:family="paragraph" style:parent-style-name="Style4">
      <style:paragraph-properties fo:margin-top="0.009cm" fo:margin-bottom="0cm" fo:line-height="10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7" style:family="paragraph" style:parent-style-name="Style8">
      <style:paragraph-properties fo:line-height="0.686cm">
        <style:tab-stops>
          <style:tab-stop style:position="15.48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 style:position="38.005cm"/>
          <style:tab-stop style:position="40.005cm"/>
        </style:tab-stops>
      </style:paragraph-properties>
    </style:style>
    <style:style style:name="P18" style:family="paragraph" style:parent-style-name="Style8">
      <style:paragraph-properties fo:line-height="15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9" style:family="paragraph" style:parent-style-name="Style8">
      <style:paragraph-properties fo:line-height="150%">
        <style:tab-stops>
          <style:tab-stop style:position="15.506cm"/>
          <style:tab-stop style:position="16.002cm"/>
          <style:tab-stop style:position="17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 style:position="38.005cm"/>
          <style:tab-stop style:position="40.005cm"/>
        </style:tab-stops>
      </style:paragraph-properties>
    </style:style>
    <style:style style:name="P20" style:family="paragraph" style:parent-style-name="Style8">
      <style:paragraph-properties fo:line-height="150%">
        <style:tab-stops>
          <style:tab-stop style:position="15.494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 style:position="38.005cm"/>
          <style:tab-stop style:position="40.005cm"/>
        </style:tab-stops>
      </style:paragraph-properties>
    </style:style>
    <style:style style:name="P21" style:family="paragraph" style:parent-style-name="Style8">
      <style:paragraph-properties fo:margin-top="0.266cm" fo:margin-bottom="0cm" fo:line-height="15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2" style:family="paragraph" style:parent-style-name="Style8">
      <style:paragraph-properties fo:margin-top="0.072cm" fo:margin-bottom="0cm" style:line-height-at-least="0.176cm">
        <style:tab-stops>
          <style:tab-stop style:position="11.379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style>
    <style:style style:name="P23" style:family="paragraph" style:parent-style-name="Style9">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4"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5"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size-complex="12pt"/>
    </style:style>
    <style:style style:name="P26" style:family="paragraph" style:parent-style-name="_5b_Normal_5d_">
      <style:paragraph-properties style:line-height-at-least="0.176cm"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7" style:family="paragraph" style:parent-style-name="_5b_Normal_5d_">
      <style:paragraph-properties style:line-height-at-least="0.176cm" fo:text-align="start"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8" style:family="paragraph" style:parent-style-name="Style8">
      <style:paragraph-properties fo:margin-top="0.012cm" fo:margin-bottom="0cm" fo:line-height="150%">
        <style:tab-stops>
          <style:tab-stop style:position="2.083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9" style:family="paragraph" style:parent-style-name="Standard" style:master-page-name="Standard">
      <style:paragraph-properties fo:margin-left="7.493cm" fo:margin-right="0cm" style:line-height-at-least="0.176cm" fo:text-indent="1.249cm" style:auto-text-indent="false" style:page-number="auto"/>
      <style:text-properties fo:font-size="10pt" style:font-size-asian="10pt" style:language-asian="zxx" style:country-asian="none" style:font-size-complex="10pt"/>
    </style:style>
    <style:style style:name="P30" style:family="paragraph" style:parent-style-name="Standard">
      <style:paragraph-properties style:line-height-at-least="0.176cm"/>
      <style:text-properties style:font-name="Arial" fo:font-size="12pt" fo:font-weight="normal" style:font-size-asian="12pt" style:language-asian="zxx" style:country-asian="none" style:font-weight-asian="normal" style:font-size-complex="12pt" style:font-weight-complex="normal"/>
    </style:style>
    <style:style style:name="P31" style:family="paragraph" style:parent-style-name="Standard" style:list-style-name="L3">
      <style:paragraph-properties fo:line-height="150%"/>
      <style:text-properties style:font-name="Arial"/>
    </style:style>
    <style:style style:name="P32" style:family="paragraph" style:parent-style-name="Standard" style:list-style-name="L3">
      <style:paragraph-properties fo:line-height="150%"/>
    </style:style>
    <style:style style:name="P33" style:family="paragraph" style:parent-style-name="Style8">
      <style:paragraph-properties fo:line-height="15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size-complex="12pt"/>
    </style:style>
    <style:style style:name="P34" style:family="paragraph" style:parent-style-name="Style8" style:list-style-name="L2">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5" style:family="paragraph" style:parent-style-name="Style8">
      <style:paragraph-properties fo:line-height="150%" fo:text-align="start"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6" style:family="paragraph" style:parent-style-name="_5b_Normal_5d_" style:list-style-name="L1">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7" style:family="paragraph" style:parent-style-name="_5b_Normal_5d_" style:list-style-name="L4">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8" style:family="paragraph" style:parent-style-name="_5b_Normal_5d_" style:list-style-name="L4">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fo:font-weight="bold" style:font-size-asian="11pt" style:font-weight-asian="bold" style:font-size-complex="11pt" style:font-weight-complex="bold"/>
    </style:style>
    <style:style style:name="P39" style:family="paragraph" style:parent-style-name="_5b_Normal_5d_" style:list-style-name="L4">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style:font-size-asian="11pt" style:font-size-complex="11pt"/>
    </style:style>
    <style:style style:name="P40" style:family="paragraph" style:parent-style-name="_5b_Normal_5d_" style:list-style-name="L4">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style:font-size-asian="6pt" style:font-size-complex="6pt"/>
    </style:style>
    <style:style style:name="P41" style:family="paragraph" style:parent-style-name="_5b_Normal_5d_" style:list-style-name="L4">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style:font-size-asian="6pt" style:font-size-complex="6pt"/>
    </style:style>
    <style:style style:name="P42" style:family="paragraph" style:parent-style-name="_5b_Normal_5d_" style:list-style-name="L4">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style:font-size-asian="10pt" style:font-size-complex="10pt"/>
    </style:style>
    <style:style style:name="T1" style:family="text">
      <style:text-properties fo:font-size="8pt" style:font-size-asian="8pt" style:language-asian="zxx" style:country-asian="none" style:font-name-complex="Times New Roman" style:font-size-complex="8pt"/>
    </style:style>
    <style:style style:name="T2" style:family="text">
      <style:text-properties fo:font-size="8pt" style:font-size-asian="8pt" style:language-asian="zxx" style:country-asian="none" style:font-size-complex="8pt"/>
    </style:style>
    <style:style style:name="T3" style:family="text">
      <style:text-properties fo:font-size="8pt" style:font-size-asian="8pt" style:font-size-complex="8pt"/>
    </style:style>
    <style:style style:name="T4" style:family="text">
      <style:text-properties fo:font-size="8pt" style:font-size-asian="8pt" style:font-size-complex="8pt" style:font-weight-complex="bold"/>
    </style:style>
    <style:style style:name="T5" style:family="text">
      <style:text-properties fo:font-size="8pt" style:font-size-asian="8pt" style:font-name-complex="Times New Roman" style:font-size-complex="8pt" style:font-weight-complex="bold"/>
    </style:style>
    <style:style style:name="T6" style:family="text">
      <style:text-properties fo:font-size="10pt" fo:font-weight="bold" style:font-size-asian="10pt" style:language-asian="zxx" style:country-asian="none" style:font-weight-asian="bold" style:font-size-complex="10pt" style:font-weight-complex="bold"/>
    </style:style>
    <style:style style:name="T7" style:family="text">
      <style:text-properties fo:font-size="11pt" style:font-size-asian="11pt" style:language-asian="zxx" style:country-asian="none" style:font-size-complex="11pt"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language-asian="zxx" style:country-asian="none" style:font-weight-asian="bold" style:font-size-complex="11pt" style:font-weight-complex="bold"/>
    </style:style>
    <style:style style:name="T10" style:family="text">
      <style:text-properties fo:font-size="11pt" fo:font-weight="normal" style:font-size-asian="11pt" style:language-asian="zxx" style:country-asian="none" style:font-weight-asian="normal" style:font-size-complex="11pt" style:font-weight-complex="normal"/>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weight="normal" style:font-size-asian="10pt" style:font-weight-asian="normal" style:font-name-complex="Times New Roman" style:font-size-complex="10pt" style:font-weight-complex="normal"/>
    </style:style>
    <style:style style:name="T13" style:family="text">
      <style:text-properties style:font-name="Times New Roman" fo:font-size="8pt" fo:font-weight="normal" style:font-size-asian="8pt" style:language-asian="zxx" style:country-asian="none" style:font-weight-asian="normal" style:font-name-complex="Times New Roman" style:font-size-complex="8pt" style:font-weight-complex="normal"/>
    </style:style>
    <style:style style:name="T14" style:family="text">
      <style:text-properties fo:font-weight="normal" style:font-weight-asian="normal" style:font-weight-complex="normal"/>
    </style:style>
    <style:style style:name="T15" style:family="text">
      <style:text-properties style:font-name="Times New Roman1" style:font-name-asian="Times New Roman" style:font-name-complex="Calibri"/>
    </style:style>
    <style:style style:name="T16" style:family="text">
      <style:text-properties style:font-name="Arial"/>
    </style:style>
    <style:style style:name="T17" style:family="text">
      <style:text-properties style:font-name="Arial" fo:font-size="11pt" style:font-size-asian="11pt" style:font-size-complex="11pt"/>
    </style:style>
    <style:style style:name="T18" style:family="text">
      <style:text-properties style:font-name="Arial" fo:font-size="11pt" style:font-size-asian="11pt" style:font-name-complex="Times New Roman" style:font-size-complex="11pt"/>
    </style:style>
    <style:style style:name="T19" style:family="text">
      <style:text-properties style:font-name="Arial" fo:font-size="11pt" fo:font-weight="normal" style:font-size-asian="11pt" style:font-weight-asian="normal" style:font-name-complex="Times New Roman" style:font-size-complex="11pt"/>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0pt" style:font-size-asian="10pt" style:font-size-complex="10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8pt" fo:font-weight="normal" style:font-size-asian="8pt" style:font-weight-asian="normal" style:font-size-complex="8pt"/>
    </style:style>
    <style:style style:name="T24" style:family="text">
      <style:text-properties style:font-name="Arial" fo:font-size="8pt" fo:font-weight="normal" style:font-size-asian="8pt" style:font-weight-asian="normal" style:font-name-complex="Times New Roman" style:font-size-complex="8pt"/>
    </style:style>
    <style:style style:name="T25" style:family="text">
      <style:text-properties style:font-name="Arial" fo:font-size="12pt" style:font-size-asian="12pt" style:font-size-complex="12pt"/>
    </style:style>
    <style:style style:name="T26" style:family="text">
      <style:text-properties style:font-name="Arial" fo:font-size="12pt" style:font-size-asian="12pt" style:font-name-complex="Times New Roman" style:font-size-complex="12pt"/>
    </style:style>
    <style:style style:name="T27" style:family="text">
      <style:text-properties style:font-name="Arial" fo:font-size="12pt" fo:font-weight="normal" style:font-size-asian="12pt" style:font-weight-asian="normal" style:font-name-complex="Times New Roman" style:font-size-complex="12pt" style:font-weight-complex="normal"/>
    </style:style>
    <style:style style:name="T28" style:family="text">
      <style:text-properties style:font-name="Arial"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1"><text:tab/>…............................................................</text:p>
      <text:p text:style-name="P12"><text:span text:style-name="T1"><text:s text:c="4"/></text:span><text:span text:style-name="T2">(miejscowość, data)</text:span></text:p>
      <text:p text:style-name="Standard"><text:span text:style-name="T9">sygnatura akt KM</text:span><text:span text:style-name="T10">........../..........</text:span><text:span text:style-name="T7"><text:tab/><text:tab/><text:tab/><text:tab/></text:span><text:span text:style-name="T6"> <text:s text:c="5"/></text:span><text:span text:style-name="T9">Komornik Sądowy </text:span></text:p>
      <text:p text:style-name="P3"><text:tab/><text:tab/><text:tab/><text:tab/><text:tab/><text:tab/><text:tab/><text:tab/> <text:s text:c="4"/>przy Sądzie Rejonowym w Bełchatowie</text:p>
      <text:p text:style-name="P13"><text:tab/><text:tab/><text:tab/><text:tab/><text:tab/><text:tab/><text:tab/><text:tab/> <text:s text:c="4"/>Mariola <text:s/>Szczęsna</text:p>
      <text:p text:style-name="P4"><text:tab/><text:tab/><text:tab/><text:tab/><text:tab/><text:tab/><text:tab/><text:tab/> <text:s text:c="4"/>Kancelaria <text:s/>Komornicza nr V</text:p>
      <text:p text:style-name="P2"><text:tab/><text:tab/><text:tab/><text:tab/><text:tab/><text:tab/><text:tab/><text:tab/> <text:s text:c="4"/>ul. Czyżewskiego 1</text:p>
      <text:p text:style-name="P2"><text:tab/><text:tab/><text:tab/><text:tab/><text:tab/><text:tab/><text:tab/><text:tab/> <text:s text:c="4"/>97-400 Bełchatów </text:p>
      <text:p text:style-name="Standard"><text:span text:style-name="T9"><text:tab/><text:tab/><text:tab/><text:tab/><text:tab/><text:tab/><text:tab/><text:tab/> <text:s text:c="4"/>belchatow.szczesna@komornik.pl</text:span><text:span text:style-name="T7"><text:line-break/></text:span></text:p>
      <text:p text:style-name="P1"><text:tab/><text:tab/>WYKAZ <text:s/>MAJĄTKU <text:s/>DŁUŻNIKA W TRYBIE <text:s/>ART.801<text:span text:style-name="T15">¹</text:span> KPC </text:p>
      <text:p text:style-name="P14">Ja ...........................................................................................................................................</text:p>
      <text:p text:style-name="P8">(imię i nazwisko <text:s/>lub nazwa przedsiębiorstwa)</text:p>
      <text:p text:style-name="P8"/>
      <text:p text:style-name="P9">NIP : ...................................... <text:s text:c="8"/>REGON : ……….………… <text:s text:c="13"/>KRS:..…..................</text:p>
      <text:p text:style-name="P9"/>
      <text:p text:style-name="P9">PESEL : ................................. <text:s text:c="8"/>Tel. : ...................................... <text:s/>E-MAIL:..........................</text:p>
      <text:p text:style-name="P9"><text:s/></text:p>
      <text:p text:style-name="P30">Legitymujący się dowodem osobistym:</text:p>
      <text:p text:style-name="P30"/>
      <text:p text:style-name="P9"><text:span text:style-name="T14">seria .</text:span>.............numer...............................................................................................................</text:p>
      <text:p text:style-name="P9"/>
      <text:p text:style-name="P9">imiona rodziców:.....................................................................................................................</text:p>
      <text:p text:style-name="P9"/>
      <text:p text:style-name="P7">zamieszkały/siedziba .............................................................................................................</text:p>
      <text:p text:style-name="P5">(adres: kod pocztowy, miejscowość, ulica, numer domu, nr lokalu)</text:p>
      <text:p text:style-name="P6"/>
      <text:p text:style-name="P16"><text:span text:style-name="Font_20_Style27"><text:span text:style-name="T25">oświadczam, że:</text:span></text:span></text:p>
      <text:p text:style-name="P25"/>
      <text:list xml:id="list4397698293804285520" text:style-name="L1">
        <text:list-item>
          <text:p text:style-name="P36"><text:span text:style-name="Font_20_Style27"><text:span text:style-name="T26">obecnie pracuję </text:span></text:span><text:span text:style-name="Font_20_Style27"><text:span text:style-name="T27">w</text:span></text:span><text:span text:style-name="Font_20_Style27"><text:span text:style-name="T26">: </text:span></text:span><text:span text:style-name="T26">.................................................................................................................................</text:span></text:p>
        </text:list-item>
      </text:list>
      <text:p text:style-name="P15"><text:span text:style-name="Font_20_Style28"><text:span text:style-name="T23">(podać dokładny adres zakładu pracy)</text:span></text:span></text:p>
      <text:p text:style-name="P33"><text:s text:c="10"/>...................................................................................................................................</text:p>
      <text:p text:style-name="P35"><text:span text:style-name="Font_20_Style27"><text:span text:style-name="T25">na zasadzie umowy o pracę /umowy-zlecenie/ innej *.............................................................................................................................................</text:span></text:span><text:span text:style-name="Font_20_Style27"><text:span text:style-name="T28"><text:line-break/></text:span></text:span><text:span text:style-name="Font_20_Style27"><text:span text:style-name="T25">utrzymuje się z *...............................................................................................................................................</text:span></text:span></text:p>
      <text:p text:style-name="P17"><text:span text:style-name="Font_20_Style27"><text:span text:style-name="T25">wraz z .....................................................</text:span></text:span><text:span text:style-name="Font_20_Style27"><text:span text:style-name="T21">................................................................................................</text:span></text:span></text:p>
      <text:p text:style-name="P23"><text:span text:style-name="Font_20_Style28"><text:span text:style-name="T24"><text:s text:c="12"/></text:span></text:span><text:span text:style-name="Font_20_Style28"><text:span text:style-name="T23">(podać członków rodziny z którymi się zamieszkuje)</text:span></text:span></text:p>
      <text:p text:style-name="P21"><text:span text:style-name="Font_20_Style27"><text:span text:style-name="T17">mieszkam we własnej nieruchomości / mieszkaniu spółdzielczym / własnościowym / socjalnym</text:span></text:span><text:span text:style-name="Font_20_Style27"><text:span text:style-name="T20">*</text:span></text:span></text:p>
      <text:p text:style-name="P19"><text:span text:style-name="Font_20_Style27"><text:span text:style-name="T17">mieszkam*</text:span></text:span><text:span text:style-name="Font_20_Style27"><text:span text:style-name="T21">..........................................................................................................................................................</text:span></text:span></text:p>
      <text:p text:style-name="P28"><text:span text:style-name="Font_20_Style27"><text:span text:style-name="T17">zajmując ........ pokoje, kuchnie i łazienkę</text:span></text:span><text:span text:style-name="Font_20_Style27"><text:span text:style-name="T22">*</text:span></text:span><text:span text:style-name="Font_20_Style27"><text:span text:style-name="T21">.</text:span></text:span></text:p>
      <text:p text:style-name="P20"><text:span text:style-name="Font_20_Style27"><text:span text:style-name="T17">Mieszkanie wyposażone jest w …....................................................................................................... <text:s text:c="25"/>. <text:s text:c="10"/>.................................................................................................................................................<text:tab/></text:span></text:span></text:p>
      <text:list xml:id="list6492618642733522403" text:style-name="L2">
        <text:list-item>
          <text:p text:style-name="P34"><text:span text:style-name="Font_20_Style27"><text:span text:style-name="T17">Posiadam <text:s/>nieruchomości:.......................................................................................................</text:span></text:span></text:p>
          <text:p text:style-name="P34"/>
          <text:p text:style-name="P34"><text:span text:style-name="Font_20_Style27"><text:span text:style-name="T17">................................................................................................................................................</text:span></text:span></text:p>
        </text:list-item>
      </text:list>
      <text:p text:style-name="P10"><text:span text:style-name="Font_20_Style27"><text:span text:style-name="T17"/></text:span></text:p>
      <text:p text:style-name="P10"><text:span text:style-name="Font_20_Style27"><text:span text:style-name="T17"><text:s text:c="11"/>…..............................................................................................................................................</text:span></text:span></text:p>
      <text:p text:style-name="P18"><text:span text:style-name="Font_20_Style27"><text:span text:style-name="T18"><text:s text:c="60"/></text:span></text:span><text:span text:style-name="Font_20_Style28"><text:span text:style-name="T19"><text:s text:c="3"/></text:span></text:span><text:span text:style-name="Font_20_Style28"><text:span text:style-name="T24"><text:s text:c="2"/></text:span></text:span><text:span text:style-name="Font_20_Style28"><text:span text:style-name="T23">(podać adres, nr KW i formę własności)</text:span></text:span></text:p>
      <text:p text:style-name="P22"><text:soft-page-break/><text:span text:style-name="Font_20_Style27"><text:span text:style-name="T17"><text:s text:c="11"/>3.Posiadam rachunek bankowy</text:span></text:span></text:p>
      <text:p text:style-name="P22"><text:span text:style-name="Font_20_Style27"><text:span text:style-name="T17"><text:s text:c="13"/>.. .............................................................................................................................................</text:span></text:span></text:p>
      <text:p text:style-name="P22"><text:span text:style-name="Font_20_Style28"><text:span text:style-name="T19"><text:s text:c="65"/></text:span></text:span><text:span text:style-name="Font_20_Style28"><text:span text:style-name="T24"><text:s text:c="4"/></text:span></text:span><text:span text:style-name="Font_20_Style28"><text:span text:style-name="T23">(podać nazwę banku </text:span></text:span><text:span text:style-name="Font_20_Style29"><text:span text:style-name="T23">i </text:span></text:span><text:span text:style-name="Font_20_Style28"><text:span text:style-name="T23">numer rachunku)</text:span></text:span></text:p>
      <text:list xml:id="list2981692284366681828" text:style-name="L3">
        <text:list-header>
          <text:p text:style-name="P31"><text:span text:style-name="T8">4.posiadam wierzytelności </text:span><text:span text:style-name="T3">( należy podać nazwę trzeciodłużnika, kwotę należności i załączyć kopię dokumentów potwierdzających należności),</text:span></text:p>
          <text:p text:style-name="P31">.............................................................................................................................................................................................. .............................................................................................................................................................................................. ...............</text:p>
          <text:p text:style-name="P31">5. posiadam inne prawa majątkowe <text:span text:style-name="T3">(lokaty, akcje, obligacje, udziały w spółkach)</text:span></text:p>
          <text:p text:style-name="P31"><text:s/>.............................................................................................................................................................................................. .............................................................................................................................................................................................. ................ 6.posiadam rachunki papierów wartościowych <text:span text:style-name="T3">(należy podać pełną nazwę domu maklerskiego)</text:span></text:p>
          <text:p text:style-name="P31"><text:s/>.............................................................................................................................................................................................. .............................................................................................................................................................................................. ................7. jestem właścicielem ruchomości <text:span text:style-name="T3">(należy podać miejsca, w których znajduje się mienie ruchome):</text:span> - środki transportu- <text:span text:style-name="T3">( należy podać markę, model, nr rejestracyjny, rok produkcji )</text:span></text:p>
          <text:p text:style-name="P31"><text:s/>............................................................................................................................................................................................. .............................................................................................................................................................................................. ...........................................................................................................................................</text:p>
          <text:p text:style-name="P31"><text:s/>- inne ruchomości <text:span text:style-name="T3">(w tym maszyny, urządzenia)</text:span></text:p>
          <text:p text:style-name="P32"><text:span text:style-name="T16">........................................................... .............................................................................................................................................................................................. ...............</text:span> <text:s text:c="9"/></text:p>
        </text:list-header>
      </text:list>
      <text:list xml:id="list3163336733091610392" text:style-name="L4">
        <text:list-header>
          <text:p text:style-name="P37"><text:s/>8.posiadam inne składniki majątku</text:p>
          <text:p text:style-name="P37">.....................................................................................................................................</text:p>
          <text:p text:style-name="P37">......................................................... ...........................................................................</text:p>
          <text:p text:style-name="P38">Zobowiązuję się do spłaty należności:</text:p>
          <text:p text:style-name="P39">................................................................................................................................................................................................................................................................................................................................................................................................................................................... <text:s/></text:p>
          <text:p text:style-name="P40"/>
          <text:p text:style-name="P41">Pouczenie: Kto składając zeznanie mające służyć za dowód w postępowaniu sądowym lub innym postępowaniu prowadzonym na podstawie ustawy, zeznaje nieprawdę lub zataja prawdę podlega karze pozbawienia wolności od 6 miesięcy do 8 lat (art. 233 k.k.) Jeżeli dłużnik bez usprawiedliwionej przyczyny nie złoży wykazu majątku wraz z oświadczeniem o jego prawdziwości i zupełności albo nie udzieli odpowiedzi na zadane mu pytanie, komornik może ukarać go grzywną. Jeżeli dłużnik mimo ukarania go grzywną nie złożył wykazu majątku wraz z oświadczeniem o jego prawdziwości i zupełności, komornik właściwości ogólnej dłużnika na wniosek wierzyciela zwróci się do sądu o nakazanie przymusowego doprowadzenia dłużnika celem złożenia wykazu majątku wraz z oświadczeniem o jego prawdziwości i zupełności. Jeżeli dłużnik bez usprawiedliwionej przyczyny nie stawi się do sądu w celu złożenia wykazu lub przyrzeczenia albo stawiwszy się wykazu nie złoży lub odmówi odpowiedzi na zadane mu pytanie albo odmówi złożenia przyrzeczenia, sąd może skazać go na grzywnę lub nakazać przymusowe doprowadzenie oraz może zastosować areszt nieprzekraczający miesiąca, z uwzględnieniem art. 276 § 2 kpc. Nieudzielenie żądanych informacji lub wskazanie majątku niewystarczającego do zaspokojenia roszczenia wierzyciela w całości będzie skutkowało obciążeniem dłużnika kosztami poszukiwania jego majątku. Wierzyciel może zlecić komornikowi poszukiwanie majątku dłużnika w trybie art. 801¹ kpc. Uprzedzony o odpowiedzialności karnej za złożenie fałszywego wykazu majątku, oświadczam że złożony przeze mnie wykaz jest prawdziwy i zupełny. </text:p>
          <text:p text:style-name="P42"/>
          <text:p text:style-name="P42">Miejscowość i data</text:p>
        </text:list-header>
      </text:list>
      <text:p text:style-name="P24"/>
      <text:p text:style-name="P24"><text:span text:style-name="Font_20_Style28"><text:span text:style-name="T11"><text:tab/><text:tab/><text:tab/><text:tab/><text:tab/></text:span></text:span><text:span text:style-name="Font_20_Style28"><text:span text:style-name="T12">…............................................................</text:span></text:span></text:p>
      <text:p text:style-name="Standard"><text:span text:style-name="Font_20_Style27"><text:span text:style-name="T5"><text:s text:c="7"/></text:span></text:span><text:span text:style-name="Font_20_Style27"><text:span text:style-name="T4"><text:tab/><text:tab/><text:tab/><text:tab/><text:tab/><text:tab/><text:tab/><text:tab/><text:tab/>(czytelny podpis dłużnika)</text:span></text:span></text:p>
      <text:p text:style-name="P26"><text:span text:style-name="Font_20_Style27"><text:span text:style-name="T13"/></text:span></text:p>
      <text:p text:style-name="P27"><text:span text:style-name="Font_20_Style27"><text:span text:style-name="T13">* nie</text:span></text:span><text:span text:style-name="Font_20_Style28"><text:span text:style-name="T13">potrzebn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pl" fo:country="PL"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text-properties style:font-name-complex="Tahom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 style:family="paragraph" style:parent-style-name="Standard">
      <style:paragraph-properties fo:margin-top="0.212cm" fo:margin-bottom="0.212cm"/>
      <style:text-properties fo:font-style="italic" style:font-style-asian="italic" style:font-name-complex="Tahoma" style:font-style-complex="italic"/>
    </style:style>
    <style:style style:name="Footer" style:family="paragraph" style:parent-style-name="Standard" style:class="extra">
      <style:paragraph-properties>
        <style:tab-stops>
          <style:tab-stop style:position="9.499cm" style:type="center"/>
          <style:tab-stop style:position="18.999cm" style:type="right"/>
        </style:tab-stops>
      </style:paragraph-properties>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fo:line-height="0.436cm" fo:text-align="justify" style:justify-single-word="false"/>
    </style:style>
    <style:style style:name="Style10" style:family="paragraph" style:parent-style-name="Standard" style:next-style-name="Standard"/>
    <style:style style:name="Style8" style:family="paragraph" style:parent-style-name="Standard" style:next-style-name="Standard"/>
    <style:style style:name="Style9" style:family="paragraph" style:parent-style-name="Standard" style:next-style-name="Standard"/>
    <style:style style:name="Style7" style:family="paragraph" style:parent-style-name="Standard" style:next-style-name="Standard"/>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RTF_5f_Num_20_2_20_1" style:display-name="RTF_Num 2 1" style:family="text">
      <style:text-properties style:font-name-asian="Times New Roman"/>
    </style:style>
    <style:style style:name="Font_20_Style28" style:display-name="Font Style28" style:family="text" style:parent-style-name="Domyślna_20_czcionka_20_akapitu">
      <style:text-properties fo:font-size="7pt" fo:font-weight="bold" style:font-size-asian="7pt" style:font-weight-asian="bold" style:font-size-complex="7pt" style:font-weight-complex="bold"/>
    </style:style>
    <style:style style:name="Font_20_Style27" style:display-name="Font Style27" style:family="text" style:parent-style-name="Domyślna_20_czcionka_20_akapitu">
      <style:text-properties fo:font-size="11pt" style:font-size-asian="11pt" style:font-size-complex="11pt"/>
    </style:style>
    <style:style style:name="Font_20_Style29" style:display-name="Font Style29" style:family="text" style:parent-style-name="Domyślna_20_czcionka_20_akapitu">
      <style:text-properties fo:font-size="9pt" fo:font-weight="bold" style:font-size-asian="9pt" style:font-weight-asian="bold" style:font-size-complex="9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0.8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NIOSEK EGZEKUCYJNY</dc:title>
    <meta:keyword>wniosek</meta:keyword>
    <meta:keyword>komornik</meta:keyword>
    <meta:keyword>torun</meta:keyword>
    <meta:keyword>toruń</meta:keyword>
    <meta:keyword>egzekucyjny</meta:keyword>
    <meta:initial-creator>NIK</meta:initial-creator>
    <meta:creation-date>2013-12-19T13:18:00</meta:creation-date>
    <dc:date>2020-05-27T06:12:58.14</dc:date>
    <meta:print-date>2013-12-18T15:03:00</meta:print-date>
    <meta:editing-cycles>18</meta:editing-cycles>
    <meta:editing-duration>PT1H9M7S</meta:editing-duration>
    <meta:generator>OpenOffice/4.1.1$Win32 OpenOffice.org_project/411m6$Build-9775</meta:generator>
    <dc:creator>Michał Szczęsny</dc:creator>
    <meta:document-statistic meta:table-count="0" meta:image-count="0" meta:object-count="0" meta:page-count="2" meta:paragraph-count="56" meta:word-count="486" meta:character-count="8753"/>
  </office:meta>
</office:document-meta>
</file>